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Himalaya" svg:font-family="'Microsoft Himalay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icrosoft Himal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icrosoft Himalaya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Himalaya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22"/><text:span text:style-name="T1"><text:s/>Musique</text:span></text:p>
      <text:p text:style-name="P3"/>
      <text:p text:style-name="P3"/>
      <text:p text:style-name="P1"/>
      <text:p text:style-name="P2">La musique fait partie de notre existence</text:p>
      <text:p text:style-name="P2">depuis notre naissance jusqu'à la fin</text:p>
      <text:p text:style-name="P2">elle nous accompagne tout au long du chemin</text:p>
      <text:p text:style-name="P2">Elle donne du pétillant </text:p>
      <text:p text:style-name="P2">au bonheur présent</text:p>
      <text:p text:style-name="P2">du baume au cœur </text:p>
      <text:p text:style-name="P2">par temps de malheurs</text:p>
      <text:p text:style-name="P2">elle rend le sourire</text:p>
      <text:p text:style-name="P2">à celui qui a connu le pire</text:p>
      <text:p text:style-name="P2">elle donne l'envie</text:p>
      <text:p text:style-name="P2">à celui qui manque d'énergie</text:p>
      <text:p text:style-name="P2">elle apaise les tensions</text:p>
      <text:p text:style-name="P2">et fait battre les cœurs à l'unisson !</text:p>
      <text:p text:style-name="P2">Universelle,intemporelle</text:p>
      <text:p text:style-name="P2">elle est immortelle !</text:p>
      <text:p text:style-name="P2">On la décline sur tous les modes</text:p>
      <text:p text:style-name="P2"><text:s/>chaque musique a ses codes</text:p>
      <text:p text:style-name="P2">On lui donne plusieurs couleurs</text:p>
      <text:p text:style-name="P2"><text:s/>chaque musique a ses admirateurs</text:p>
      <text:p text:style-name="P2"/>
      <text:p text:style-name="P2"/>
      <text:p text:style-name="P2"/>
      <text:p text:style-name="P2">21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Elle s'écoute et se joue de partout</text:p>
      <text:p text:style-name="P2">il y en a pour tous les goûts</text:p>
      <text:p text:style-name="P2">Multiculturelle et intergénérationnelle</text:p>
      <text:p text:style-name="P2">la musique est essentielle</text:p>
      <text:p text:style-name="P2">elle fait partie du genre humain</text:p>
      <text:p text:style-name="P2">elle rend notre quotidien plus vivant plus serein</text:p>
      <text:p text:style-name="P2">ça c'est certain !</text:p>
      <text:p text:style-name="P2">La musique n'a pas d'âge, pas de frontière ni de saison</text:p>
      <text:p text:style-name="P2">elle est ouverte à toute proposition, toute création</text:p>
      <text:p text:style-name="P2">elle <text:s/>déchaîne les passions !</text:p>
      <text:p text:style-name="P2"><text:s/>Rythmique,symphonique,analogique ou classique</text:p>
      <text:p text:style-name="P2">peu importe, elle est fantastique</text:p>
      <text:p text:style-name="P2">Alors, que vive la musique 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Himalaya" svg:font-family="'Microsoft Himalay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MARMOITON</meta:initial-creator>
    <meta:creation-date>2019-07-21T17:01:23.92</meta:creation-date>
    <dc:date>2019-08-16T08:56:00.39</dc:date>
    <dc:creator>AGNES MARMOITON</dc:creator>
    <meta:editing-duration>PT8M41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35" meta:word-count="175" meta:character-count="1029"/>
  </office:meta>
</office:document-meta>
</file>