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Himal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icrosoft Himalay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Microsoft Himalay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Microsoft Himalaya" fo:font-size="16pt" style:font-size-asian="16pt" style:font-size-complex="16pt"/>
    </style:style>
    <style:style style:name="T1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7"/><text:span text:style-name="T1">Liens renoués</text:span></text:p>
      <text:p text:style-name="P3"/>
      <text:p text:style-name="P2"><text:s/>Dix ans d'absence et de silence</text:p>
      <text:p text:style-name="P2">puis des retrouvailles</text:p>
      <text:p text:style-name="P2">qui mettent un peu la pagaille</text:p>
      <text:p text:style-name="P2">dans notre existence</text:p>
      <text:p text:style-name="P2">un remue-méninges imprévu</text:p>
      <text:p text:style-name="P2">qui me prend au dépourvu</text:p>
      <text:p text:style-name="P2">mais la vie réserve parfois des surprises</text:p>
      <text:p text:style-name="P2">qui viennent compenser nos sottises</text:p>
      <text:p text:style-name="P2">Mieux vaut avoir des remords</text:p>
      <text:p text:style-name="P2"><text:s/>que des regrets</text:p>
      <text:p text:style-name="P2">pour avec soi être en accord </text:p>
      <text:p text:style-name="P2">et tenter de renouer</text:p>
      <text:p text:style-name="P2">des liens d'amitié une fois encore</text:p>
      <text:p text:style-name="P2">Avant que je ne parte </text:p>
      <text:p text:style-name="P2">notre amitié était sincère</text:p>
      <text:p text:style-name="P2">de bons moments nous avons passé</text:p>
      <text:p text:style-name="P2">des peines nous avons enduré</text:p>
      <text:p text:style-name="P2">des fous rires nous avons partagé</text:p>
      <text:p text:style-name="P2">dans mon projet de maternité</text:p>
      <text:p text:style-name="P2">tu m'as accompagnée</text:p>
      <text:p text:style-name="P2">à mon retour de Tahiti </text:p>
      <text:p text:style-name="P2">à l'aéroport tu étais</text:p>
      <text:p text:style-name="P2">preuve que dans ma vie tu as compté !</text:p>
      <text:p text:style-name="P2"/>
      <text:p text:style-name="P2">23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2">Puis nos soirées « site de rencontres » ont fini par payer</text:p>
      <text:p text:style-name="P2">et un homme j'ai rencontré</text:p>
      <text:p text:style-name="P2">pour lui j'ai tout quitté </text:p>
      <text:p text:style-name="P2">et chez lui suis venue habiter..</text:p>
      <text:p text:style-name="P2">Ce n'était pas un adieu</text:p>
      <text:p text:style-name="P2">seulement une chance d'être heureux</text:p>
      <text:p text:style-name="P2">Ce n'était qu'un au revoir</text:p>
      <text:p text:style-name="P2">qui ne remettait pas en cause notre histoire</text:p>
      <text:p text:style-name="P2">mais abandonnée et trahie tu t'es sentie</text:p>
      <text:p text:style-name="P2">et avec impulsivité tu as réagi</text:p>
      <text:p text:style-name="P2">et notre relation amicale s'est finie !</text:p>
      <text:p text:style-name="P2">De cette rupture nous avons souffert</text:p>
      <text:p text:style-name="P2">de tout ça, aujourd'hui,</text:p>
      <text:p text:style-name="P2">il vaut mieux se défaire</text:p>
      <text:p text:style-name="P2">car les faits ne sont pas d'hier</text:p>
      <text:p text:style-name="P2">et table rase du passé il vaut mieux faire</text:p>
      <text:p text:style-name="P2">ne pas se retourner, regarder en arrière...</text:p>
      <text:p text:style-name="P2">Déjà dix ans,</text:p>
      <text:p text:style-name="P2">ça passe le temps !</text:p>
      <text:p text:style-name="P2">Alors, de ce qu'il en reste, profitons-en</text:p>
      <text:p text:style-name="P2">et redevenons des amies, comme avant !</text:p>
      <text:p text:style-name="P2"/>
      <text:p text:style-name="P2"/>
      <text:p text:style-name="P2">24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MARMOITON</meta:initial-creator>
    <meta:creation-date>2019-07-19T17:02:44.86</meta:creation-date>
    <dc:date>2019-08-16T09:01:16.66</dc:date>
    <dc:creator>AGNES MARMOITON</dc:creator>
    <meta:editing-duration>PT1H2M1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3" meta:paragraph-count="48" meta:word-count="250" meta:character-count="1373"/>
  </office:meta>
</office:document-meta>
</file>