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47cm"/>
        </style:tab-stops>
      </style:paragraph-properties>
      <style:text-properties style:font-name="Microsoft Himal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4.447cm"/>
        </style:tab-stops>
      </style:paragraph-properties>
      <style:text-properties style:font-name="Microsoft Himalay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47cm"/>
        </style:tab-stops>
      </style:paragraph-properties>
      <style:text-properties style:font-name="Microsoft Himalaya"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4.447cm"/>
        </style:tab-stops>
      </style:paragraph-properties>
      <style:text-properties style:font-name="Microsoft Himalaya"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/>
      <text:p text:style-name="P4"><text:s text:c="40"/>Fanny</text:p>
      <text:p text:style-name="P1"/>
      <text:p text:style-name="P2"/>
      <text:p text:style-name="P3"/>
      <text:p text:style-name="P3"/>
      <text:p text:style-name="P3"><text:s/>Ce matin, au concours de pétanque,</text:p>
      <text:p text:style-name="P3">pour moi, ce fut: passe, impair et manque !</text:p>
      <text:p text:style-name="P3">Certes, je ne m'attendais pas à gagner,</text:p>
      <text:p text:style-name="P3">seule femme, face à des joueurs chevronnés.</text:p>
      <text:p text:style-name="P3"><text:s/>Faire fanny treize à zéro, passe encore</text:p>
      <text:p text:style-name="P3">mais par deux fois , là, je bats des records !</text:p>
      <text:p text:style-name="P3">A la pétanque, on ne gagne pas à tous les coups</text:p>
      <text:p text:style-name="P3">et il faut jouer la partie jusqu'au bout</text:p>
      <text:p text:style-name="P3">car jusqu'à la treizième boule par terre</text:p>
      <text:p text:style-name="P3">l'on peut se refaire !</text:p>
      <text:p text:style-name="P3">Mais aujourd'hui je n'ai pas assuré du tout</text:p>
      <text:p text:style-name="P3">de beaux points je n'ai pas fait</text:p>
      <text:p text:style-name="P3">des tirs j'ai manqué </text:p>
      <text:p text:style-name="P3">mon bras et mon mental ont lâché</text:p>
      <text:p text:style-name="P3">et j' ai été éliminée !</text:p>
      <text:p text:style-name="P3"/>
      <text:p text:style-name="P3"/>
      <text:p text:style-name="P3"/>
      <text:p text:style-name="P3"/>
      <text:p text:style-name="P3"/>
      <text:p text:style-name="P3">25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Je suis en colère contre moi</text:p>
      <text:p text:style-name="P3">d'avoir manqué de foi</text:p>
      <text:p text:style-name="P3">d'avoir lâché trop vite et trop tôt</text:p>
      <text:p text:style-name="P3">rattrapée par mon égo !</text:p>
      <text:p text:style-name="P3">Mon souci, aux boules, c'est de manquer de régularité</text:p>
      <text:p text:style-name="P3">je suis capable d'embouchonner</text:p>
      <text:p text:style-name="P3">comme de très mal jouer !</text:p>
      <text:p text:style-name="P3">Ce n'est ni à cause des boules ni du terrain</text:p>
      <text:p text:style-name="P3">ni du temps, ni de l'adversaire c'est certain</text:p>
      <text:p text:style-name="P3">je n'avais simplement pas la main</text:p>
      <text:p text:style-name="P3">et n'était pas dans le bain !</text:p>
      <text:p text:style-name="P3">Rien de grave, loin s'en faut</text:p>
      <text:p text:style-name="P3">et même si je suis un peu dégoutée</text:p>
      <text:p text:style-name="P3">l'année prochaine j'y reviendrai</text:p>
      <text:p text:style-name="P3">car j'aime trop ce jeu de boules</text:p>
      <text:p text:style-name="P3">même si parfois il me saôule !</text:p>
      <text:p text:style-name="P3"/>
      <text:p text:style-name="P3"/>
      <text:p text:style-name="P3"/>
      <text:p text:style-name="P3"/>
      <text:p text:style-name="P3"/>
      <text:p text:style-name="P3">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Himalaya" svg:font-family="'Microsoft Himalay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MARMOITON</meta:initial-creator>
    <meta:creation-date>2019-07-21T15:48:13.14</meta:creation-date>
    <dc:date>2019-08-16T09:03:10.66</dc:date>
    <dc:creator>AGNES MARMOITON</dc:creator>
    <meta:editing-duration>PT18M22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34" meta:word-count="217" meta:character-count="1118"/>
  </office:meta>
</office:document-meta>
</file>